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 style:master-page-name="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f6130e" style:font-name-asian="Verdana2" style:font-size-asian="11pt" style:font-style-asian="normal" style:font-weight-asian="bold" style:font-name-complex="Verdana2" style:font-size-complex="11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f6130e" style:font-name-asian="Verdana2" style:font-size-asian="11pt" style:font-style-asian="normal" style:font-weight-asian="bold" style:font-name-complex="Verdana2" style:font-size-complex="11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10" style:family="paragraph" style:parent-style-name="DICTAMEN">
      <style:paragraph-properties fo:line-height="150%" fo:text-align="justify" style:justify-single-word="false"/>
      <style:text-properties officeooo:paragraph-rsid="00a3b836"/>
    </style:style>
    <style:style style:name="P11" style:family="paragraph" style:parent-style-name="Estilo_20_oficial">
      <style:paragraph-properties fo:line-height="150%" fo:text-align="justify" style:justify-single-word="false"/>
      <style:text-properties officeooo:paragraph-rsid="00db0734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weight="normal" officeooo:rsid="00cdb569" officeooo:paragraph-rsid="00a84441" style:font-weight-asian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f6130e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reak-before="auto" fo:break-after="auto" fo:padding="0cm" fo:border="none"/>
      <style:text-properties style:font-name="Verdana1" fo:font-size="11pt" officeooo:paragraph-rsid="00f6130e" style:font-size-asian="11pt" style:font-size-complex="11pt"/>
    </style:style>
    <style:style style:name="P15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break-before="auto" fo:break-after="auto" fo:padding="0cm" fo:border="none"/>
      <style:text-properties style:font-name="Verdana1" fo:font-size="11pt" officeooo:paragraph-rsid="00f6130e" style:font-size-asian="11pt" style:font-size-complex="11pt"/>
    </style:style>
    <style:style style:name="P16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fa615b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ff3967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officeooo:paragraph-rsid="00f6130e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1" fo:font-size="11pt" fo:font-weight="bold" officeooo:paragraph-rsid="00f6130e" style:font-name-asian="Verdana2" style:font-size-asian="11pt" style:font-weight-asian="bold" style:font-name-complex="Verdana2"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bold" officeooo:paragraph-rsid="00f6130e" style:font-name-asian="Verdana2" style:font-size-asian="11pt" style:font-style-asian="normal" style:font-weight-asian="bold" style:font-name-complex="Verdana2" style:font-size-complex="11pt"/>
    </style:style>
    <style:style style:name="P2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f8de39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P22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23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24" style:family="paragraph" style:parent-style-name="Estilo_20_oficial">
      <style:paragraph-properties fo:line-height="150%" fo:text-align="justify" style:justify-single-word="false"/>
      <style:text-properties officeooo:rsid="01036445" officeooo:paragraph-rsid="01036445"/>
    </style:style>
    <style:style style:name="P25" style:family="paragraph" style:parent-style-name="Standard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Verdana1" fo:font-size="11pt" officeooo:paragraph-rsid="00f6130e" style:font-size-asian="11pt" style:font-size-complex="11pt"/>
    </style:style>
    <style:style style:name="P26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Verdana1" fo:font-size="11pt" officeooo:paragraph-rsid="00f6130e" style:font-size-asian="11pt" style:font-size-complex="11pt"/>
    </style:style>
    <style:style style:name="P27" style:family="paragraph" style:parent-style-name="Standard" style:list-style-name="WWNum2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style:font-name="Verdana1" fo:font-size="11pt" officeooo:paragraph-rsid="00f6130e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padding="0cm" fo:border="none"/>
      <style:text-properties style:font-name="Verdana1" fo:font-size="11pt" officeooo:paragraph-rsid="00ff3967" style:font-name-asian="Verdana2" style:font-size-asian="11pt" style:font-name-complex="Verdana2" style:font-size-complex="11pt"/>
    </style:style>
    <style:style style:name="P29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f6130e" style:font-name-asian="Verdana2" style:font-size-asian="11pt" style:font-style-asian="normal" style:font-weight-asian="normal" style:font-name-complex="Verdana2" style:font-size-complex="11pt"/>
    </style:style>
    <style:style style:name="P3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paragraph-rsid="00f6130e" style:font-name-asian="Verdana2" style:font-size-asian="11pt" style:font-style-asian="normal" style:font-weight-asian="normal" style:font-name-complex="Verdana2" style:font-size-complex="11pt"/>
    </style:style>
    <style:style style:name="P31" style:family="paragraph" style:parent-style-name="Standard" style:list-style-name="WWNum2" style:master-page-name="">
      <loext:graphic-properties draw:fill="none"/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1" fo:font-size="11pt" fo:font-style="normal" style:text-underline-style="none" fo:font-weight="normal" officeooo:rsid="00f6f166" officeooo:paragraph-rsid="00f6f166" style:font-name-asian="Verdana2" style:font-size-asian="11pt" style:font-style-asian="normal" style:font-weight-asian="normal" style:font-name-complex="Verdana2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aad1c5" style:font-weight-asian="bold" style:font-weight-complex="bold"/>
    </style:style>
    <style:style style:name="T6" style:family="text">
      <style:text-properties fo:font-weight="bold" officeooo:rsid="00a514fd" style:font-weight-asian="bold" style:font-weight-complex="bold"/>
    </style:style>
    <style:style style:name="T7" style:family="text">
      <style:text-properties fo:font-weight="bold" officeooo:rsid="00a122f6" style:font-weight-asian="bold" style:font-weight-complex="bold"/>
    </style:style>
    <style:style style:name="T8" style:family="text">
      <style:text-properties fo:font-weight="bold" officeooo:rsid="00f6130e" style:font-weight-asian="bold" style:font-weight-complex="bold"/>
    </style:style>
    <style:style style:name="T9" style:family="text">
      <style:text-properties fo:font-weight="bold" officeooo:rsid="00fa615b" style:font-weight-asian="bold" style:font-weight-complex="bold"/>
    </style:style>
    <style:style style:name="T10" style:family="text">
      <style:text-properties fo:font-weight="bold" officeooo:rsid="01017f0e" style:font-weight-asian="bold" style:font-weight-complex="bold"/>
    </style:style>
    <style:style style:name="T11" style:family="text">
      <style:text-properties fo:font-weight="bold" style:font-name-asian="Verdana2" style:font-weight-asian="bold" style:font-name-complex="Verdana2"/>
    </style:style>
    <style:style style:name="T12" style:family="text">
      <style:text-properties fo:font-weight="bold" officeooo:rsid="00cdb569" style:font-name-asian="Verdana2" style:font-weight-asian="bold" style:font-name-complex="Verdana2" style:font-weight-complex="normal"/>
    </style:style>
    <style:style style:name="T13" style:family="text">
      <style:text-properties fo:font-weight="bold" officeooo:rsid="00f6f166" style:font-name-asian="Verdana2" style:font-weight-asian="bold" style:font-name-complex="Verdana2"/>
    </style:style>
    <style:style style:name="T14" style:family="text">
      <style:text-properties fo:font-weight="bold" officeooo:rsid="00f8de39" style:font-name-asian="Verdana2" style:font-weight-asian="bold" style:font-name-complex="Verdana2"/>
    </style:style>
    <style:style style:name="T15" style:family="text">
      <style:text-properties fo:font-weight="normal" officeooo:rsid="00aad1c5" style:font-weight-asian="normal" style:font-weight-complex="normal"/>
    </style:style>
    <style:style style:name="T16" style:family="text">
      <style:text-properties fo:font-weight="normal" officeooo:rsid="00ebd205" style:font-weight-asian="normal" style:font-weight-complex="normal"/>
    </style:style>
    <style:style style:name="T17" style:family="text">
      <style:text-properties fo:font-weight="normal" officeooo:rsid="00eddcf2" style:font-weight-asian="normal" style:font-weight-complex="normal"/>
    </style:style>
    <style:style style:name="T18" style:family="text">
      <style:text-properties fo:font-weight="normal" officeooo:rsid="00f6130e" style:font-weight-asian="normal" style:font-weight-complex="normal"/>
    </style:style>
    <style:style style:name="T19" style:family="text">
      <style:text-properties officeooo:rsid="00db0734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cd8e2" style:font-name-asian="Verdana2" style:font-size-asian="11pt" style:font-style-asian="normal" style:font-weight-asian="normal" style:font-name-complex="Verdana2" style:font-size-complex="11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style:font-name-asian="Verdana2" style:font-style-asian="normal" style:font-weight-asian="bold" style:font-name-complex="Verdana2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cdb569" style:font-name-asian="Verdana2" style:font-style-asian="normal" style:font-weight-asian="bold" style:font-name-complex="Verdana2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f8de39" style:font-name-asian="Verdana2" style:font-style-asian="normal" style:font-weight-asian="bold" style:font-name-complex="Verdana2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fdbd41" style:font-name-asian="Verdana2" style:font-style-asian="normal" style:font-weight-asian="bold" style:font-name-complex="Verdana2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Verdana2" style:font-style-asian="normal" style:font-weight-asian="normal" style:font-name-complex="Verdana2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cdb569" style:font-name-asian="Verdana2" style:font-style-asian="normal" style:font-weight-asian="normal" style:font-name-complex="Verdana2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a615b" style:font-name-asian="Verdana2" style:font-style-asian="normal" style:font-weight-asian="normal" style:font-name-complex="Verdana2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216d3" style:font-name-asian="Verdana2" style:font-style-asian="normal" style:font-weight-asian="normal" style:font-name-complex="Verdana2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24e439" style:font-name-asian="Verdana2" style:font-style-asian="normal" style:font-weight-asian="normal" style:font-name-complex="Verdana2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6130e" style:font-name-asian="Verdana2" style:font-style-asian="normal" style:font-weight-asian="normal" style:font-name-complex="Verdana2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6f166" style:font-name-asian="Verdana2" style:font-style-asian="normal" style:font-weight-asian="normal" style:font-name-complex="Verdana2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8de39" style:font-name-asian="Verdana2" style:font-style-asian="normal" style:font-weight-asian="normal" style:font-name-complex="Verdana2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a615b" style:font-name-asian="Verdana2" style:font-style-asian="normal" style:font-weight-asian="normal" style:font-name-complex="Verdana2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d2f5d" style:font-name-asian="Verdana2" style:font-style-asian="normal" style:font-weight-asian="normal" style:font-name-complex="Verdana2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fdbd41" style:font-name-asian="Verdana2" style:font-style-asian="normal" style:font-weight-asian="normal" style:font-name-complex="Verdana2"/>
    </style:style>
    <style:style style:name="T37" style:family="text">
      <style:text-properties officeooo:rsid="00f6130e"/>
    </style:style>
    <style:style style:name="T38" style:family="text">
      <style:text-properties style:font-name-asian="Verdana2" style:font-name-complex="Verdana2"/>
    </style:style>
    <style:style style:name="T39" style:family="text">
      <style:text-properties officeooo:rsid="00f6130e" style:font-name-asian="Verdana2" style:font-name-complex="Verdana2"/>
    </style:style>
    <style:style style:name="T40" style:family="text">
      <style:text-properties officeooo:rsid="00f6f166" style:font-name-asian="Verdana2" style:font-name-complex="Verdana2"/>
    </style:style>
    <style:style style:name="T41" style:family="text">
      <style:text-properties officeooo:rsid="00ff3967" style:font-name-asian="Verdana2" style:font-name-complex="Verdana2"/>
    </style:style>
    <style:style style:name="T42" style:family="text">
      <style:text-properties officeooo:rsid="00ffd0e8" style:font-name-asian="Verdana2" style:font-name-complex="Verdana2"/>
    </style:style>
    <style:style style:name="T43" style:family="text">
      <style:text-properties officeooo:rsid="00fc97be"/>
    </style:style>
    <style:style style:name="T44" style:family="text">
      <style:text-properties officeooo:rsid="00fd2f5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Diputadas y Diputados de Santa Fe:</text:p>
      <text:p text:style-name="P11">La Comisión de <text:span text:style-name="T19">Asuntos Constitucionales y Legislación General</text:span> ha considerado el proyecto de <text:span text:style-name="T19">L</text:span>ey<text:span text:style-name="T4"> </text:span><text:span text:style-name="T8">43656</text:span><text:span text:style-name="T4"> </text:span><text:span text:style-name="T5">CD – </text:span><text:span text:style-name="T8">SOMOS VIDA Y FAMILIA</text:span><text:span text:style-name="T15"> d</text:span><text:span text:style-name="T16">e la diputada </text:span><text:span text:style-name="T18">Armas Belavi y del diputado Mayoraz</text:span><text:span text:style-name="T16">, </text:span><text:span text:style-name="T17">por el cual </text:span><text:span text:style-name="T18">se declara de interés provincial el diagnóstico y tratamiento de la enfermedad esclerosis múltiple</text:span>; <text:span text:style-name="T37">que cuenta con dictámenes de la </text:span><text:span text:style-name="T43">C</text:span><text:span text:style-name="T37">omisi</text:span><text:span text:style-name="T43">ó</text:span><text:span text:style-name="T37">n de Salud Pública y Asistencia Social y </text:span><text:span text:style-name="T43">Comisión</text:span><text:span text:style-name="T37"> de Presupuesto y Hacienda; </text:span><text:span text:style-name="T20">y, por las razones expuestas en los fundamentos y las que podrá dar el miembro informante, esta Comisión aconseja la aprobación del siguiente texto con modificaciones:</text:span></text:p>
      <text:p text:style-name="P10"/>
      <text:p text:style-name="P7">LA LEGISLATURA DE LA PROVINCIA DE SANTA FE</text:p>
      <text:p text:style-name="P8">SANCIONA CON FUERZA DE </text:p>
      <text:p text:style-name="P8">LEY: </text:p>
      <text:p text:style-name="P8">ENFERMEDAD ESCLEROSIS MÚLTIPLE </text:p>
      <text:p text:style-name="P18"><text:span text:style-name="T21">ARTÍCULO 1 – Objeto. </text:span><text:span text:style-name="T25">Declárese de interés provincial la política de Diagnóstico, Tratamiento y Rehabilitación de la Enfermedad Esclerosis Múltiple, para mejorar la calidad de vida de l</text:span><text:span text:style-name="T34">a</text:span><text:span text:style-name="T25">s </text:span><text:span text:style-name="T34">personas</text:span><text:span text:style-name="T25"> pacientes afectad</text:span><text:span text:style-name="T34">a</text:span><text:span text:style-name="T25">s.</text:span></text:p>
      <text:p text:style-name="P20"/>
      <text:p text:style-name="P13"><text:span text:style-name="T21">ARTÍCULO 2 – </text:span><text:span text:style-name="T11">Objetivos</text:span><text:span text:style-name="T21">.</text:span><text:span text:style-name="T25"> </text:span><text:span text:style-name="T31">L</text:span><text:span text:style-name="T33">os</text:span><text:span text:style-name="T31"> objetivos </text:span><text:span text:style-name="T33">de la presente son</text:span><text:span text:style-name="T31">:</text:span></text:p>
      <text:list xml:id="list3961417504" text:style-name="WWNum1">
        <text:list-item>
          <text:p text:style-name="P25"><text:span text:style-name="T25">facilitar </text:span><text:span text:style-name="T38">el acceso igualitario al diagnóstico, tratamientos clínicos, psicológicos, quirúrgicos, farmacológicos y otras prácticas que pudiere requerir la enfermedad, favoreciendo la integralidad del abordaje terapéutico de </text:span><text:span text:style-name="T39">las personas</text:span><text:span text:style-name="T38"> paciente</text:span><text:span text:style-name="T39">s</text:span><text:span text:style-name="T38"> y su</text:span><text:span text:style-name="T39">s</text:span><text:span text:style-name="T38"> familia</text:span><text:span text:style-name="T39">s</text:span><text:span text:style-name="T25">; </text:span></text:p>
        </text:list-item>
        <text:list-item>
          <text:p text:style-name="P29">mejorar la calidad de vida de <text:span text:style-name="T37">quienes </text:span>padecen la enfermedad y su entorno familiar y social; y, </text:p>
        </text:list-item>
        <text:list-item>
          <text:p text:style-name="P26"><text:soft-page-break/><text:span text:style-name="T25">promover la difusión de la problemática de la E</text:span><text:span text:style-name="T38">sclerosis </text:span><text:span text:style-name="T25">M</text:span><text:span text:style-name="T38">últiple</text:span><text:span text:style-name="T25"> y la formación de los profesionales dedicados a su diagnóstico, tratamiento y rehabilitación.</text:span></text:p>
          <text:p text:style-name="P30"/>
        </text:list-item>
      </text:list>
      <text:p text:style-name="P15"><text:span text:style-name="T11">ARTÍCULO 3 – </text:span><text:span text:style-name="T21">Autoridad de </text:span><text:span text:style-name="T24">A</text:span><text:span text:style-name="T21">plicación.</text:span><text:span text:style-name="T25"> La </text:span><text:span text:style-name="T35">A</text:span><text:span text:style-name="T25">utoridad de </text:span><text:span text:style-name="T35">A</text:span><text:span text:style-name="T25">plicación es el Ministerio de Salud, o el organismo que en </text:span><text:span text:style-name="T29">un</text:span><text:span text:style-name="T25"> futuro lo reemplace. </text:span></text:p>
      <text:p text:style-name="P20"/>
      <text:p text:style-name="P13"><text:span text:style-name="T21">ARTÍCULO </text:span><text:span text:style-name="T23">4</text:span><text:span text:style-name="T21"> – Funciones </text:span><text:span text:style-name="T23">de la </text:span><text:span text:style-name="T24">A</text:span><text:span text:style-name="T23">utoridad de </text:span><text:span text:style-name="T24">A</text:span><text:span text:style-name="T23">plicación</text:span><text:span text:style-name="T21">.</text:span><text:span text:style-name="T25"> Son funciones de la </text:span><text:span text:style-name="T36">A</text:span><text:span text:style-name="T25">utoridad de </text:span><text:span text:style-name="T36">A</text:span><text:span text:style-name="T25">plicación: </text:span></text:p>
      <text:list xml:id="list7608157" text:style-name="WWNum2">
        <text:list-item>
          <text:p text:style-name="P31">coordinar acciones para planificar, ejecutar y fiscalizar las acciones <text:span text:style-name="T44">d</text:span>el Plan Provincial de Diagnóstico, Tratamiento y Rehabilitación de la Enfermedad Esclerosis Múltiple;</text:p>
        </text:list-item>
        <text:list-item>
          <text:p text:style-name="P27"><text:span text:style-name="T25">instaurar los mecanismos necesarios </text:span><text:span text:style-name="T35">para el cumplimiento efectivo de</text:span><text:span text:style-name="T25"> los objetivos </text:span><text:span text:style-name="T35">establecidos en el Artículo 2</text:span><text:span text:style-name="T38">; y,</text:span></text:p>
        </text:list-item>
        <text:list-item>
          <text:p text:style-name="P27"><text:span text:style-name="T38">promover el pleno ejercicio de los derechos de las personas con Esclerosis Múltiple y proscribir todo acto de discriminación, disponiendo medidas especiales en pos de la protección que requiere su condición.</text:span><text:span text:style-name="T25"> </text:span></text:p>
        </text:list-item>
      </text:list>
      <text:p text:style-name="P20"/>
      <text:p text:style-name="P16"><text:span text:style-name="T23">ARTÍCULO 5 – Cobertura médica</text:span><text:span text:style-name="T21">. </text:span><text:span text:style-name="T26">El Instituto Autárquico Provincial de Obra Social (I.A.P.O.S.) debe garantizar para sus </text:span><text:span text:style-name="T28">personas </text:span><text:span text:style-name="T26">afiliad</text:span><text:span text:style-name="T28">a</text:span><text:span text:style-name="T26">s, la cobertura integral de las prestaciones para </text:span><text:span text:style-name="T28">el d</text:span><text:span text:style-name="T26">iagnóstico, </text:span><text:span text:style-name="T28">t</text:span><text:span text:style-name="T26">ratamiento y </text:span><text:span text:style-name="T28">r</text:span><text:span text:style-name="T26">ehabilitación de la </text:span><text:span text:style-name="T28">e</text:span><text:span text:style-name="T26">nfermedad </text:span><text:span text:style-name="T28">e</text:span><text:span text:style-name="T26">sclerosis </text:span><text:span text:style-name="T28">m</text:span><text:span text:style-name="T26">últiple.</text:span></text:p>
      <text:p text:style-name="P21"/>
      <text:p text:style-name="P13"><text:span text:style-name="T21">ARTÍCULO </text:span><text:span text:style-name="T23">6</text:span><text:span text:style-name="T21"> – Campaña de difusión. </text:span><text:span text:style-name="T38">La </text:span><text:span text:style-name="T40">a</text:span><text:span text:style-name="T38">utoridad de </text:span><text:span text:style-name="T40">a</text:span><text:span text:style-name="T38">plicación </text:span><text:span text:style-name="T40">debe impulsar</text:span><text:span text:style-name="T25"> una campaña de </text:span><text:span text:style-name="T32">difusión</text:span><text:span text:style-name="T25"> masiva </text:span><text:span text:style-name="T32">para informar </text:span><text:span text:style-name="T25">sobre la enfermedad y sus secuelas asociadas. </text:span></text:p>
      <text:p text:style-name="P19"/>
      <text:p text:style-name="P17"><text:span text:style-name="T11">ARTÍCULO </text:span><text:span text:style-name="T14">7</text:span><text:span text:style-name="T13"> – </text:span><text:span text:style-name="T14">Conmemoración</text:span><text:span text:style-name="T13">.</text:span><text:span text:style-name="T38"> Se instituye el día 30 de mayo de cada año como el Día Provincial de la Enfermedad Esclerosis Múltiple, para concientizar y visibilizar esta enfermedad; </text:span><text:span text:style-name="T41">el cual</text:span><text:span text:style-name="T38"> se incorpora en el </text:span><text:soft-page-break/><text:span text:style-name="T38">calendario escolar a los fines de </text:span><text:span text:style-name="T42">bridnar</text:span><text:span text:style-name="T38"> información correspondiente en las instituciones </text:span><text:span text:style-name="T42">educativas</text:span><text:span text:style-name="T38">.</text:span></text:p>
      <text:p text:style-name="P28"/>
      <text:p text:style-name="P14"><text:span text:style-name="T21">ARTÍCULO </text:span><text:span text:style-name="T11">8</text:span><text:span text:style-name="T21"> – Presupuesto.</text:span><text:span text:style-name="T25"> Autorízase al Poder Ejecutivo a realizar las modificaciones presupuestarias</text:span><text:span text:style-name="T30"> que resulten</text:span><text:span text:style-name="T25"> necesarias para la implementación de la presente ley.</text:span></text:p>
      <text:p text:style-name="P20"/>
      <text:p text:style-name="P13"><text:span text:style-name="T22">ARTÍCULO </text:span><text:span text:style-name="T12">9</text:span><text:span text:style-name="T22"> -</text:span><text:span text:style-name="T27"> Comuníquese al Poder Ejecutivo. </text:span></text:p>
      <text:p text:style-name="P12"/>
      <text:p text:style-name="P23"><text:span text:style-name="T4">Sala de la Comisión, </text:span><text:span text:style-name="T9">0</text:span><text:span text:style-name="T10">8</text:span><text:span text:style-name="T9"> </text:span><text:span text:style-name="T6">de </text:span><text:span text:style-name="T9">septiembre</text:span><text:span text:style-name="T6"> </text:span><text:span text:style-name="T4">de 202</text:span><text:span text:style-name="T7">2</text:span><text:span text:style-name="T4">.</text:span></text:p>
      <text:p text:style-name="P24"><text:span text:style-name="T4">FIRMANTES: BLANCO – LENCI – ESPÍNDOLA – RUBEO – BOSCAROL – SOLA.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center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2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5"><draw:text-box fo:min-height="50%"><text:p text:style-name="MP3">Pág. <text:page-number text:select-page="current">3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02T12:50:48.153055187</meta:creation-date>
    <meta:editing-duration>PT4H6M33S</meta:editing-duration>
    <meta:editing-cycles>62</meta:editing-cycles>
    <meta:generator>LibreOffice/7.3.5.2$Linux_X86_64 LibreOffice_project/30$Build-2</meta:generator>
    <dc:date>2022-09-08T12:00:38.932993847</dc:date>
    <meta:print-date>2022-09-06T08:47:54.435057000</meta:print-date>
    <meta:document-statistic meta:table-count="0" meta:image-count="1" meta:object-count="0" meta:page-count="3" meta:paragraph-count="29" meta:word-count="578" meta:character-count="3866" meta:non-whitespace-character-count="3296"/>
  </office:meta>
</office:document-meta>
</file>